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Mono" svg:font-family="'Droid Sans Mono', 'MS Gothic'" style:font-family-generic="modern"/>
    <style:font-face style:name="Droid Sans Fallback1" svg:font-family="'Droid Sans Fallback', 'MS Mincho'" style:font-pitch="variable"/>
    <style:font-face style:name="Lohit Hindi" svg:font-family="'Lohit Hindi'" style:font-pitch="variable"/>
    <style:font-face style:name="SimSun" svg:font-family="SimSun, 宋体" style:font-pitch="variable"/>
    <style:font-face style:name="Ubuntu" svg:font-family="Ubuntu, 'MS Minch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style:font-size-asian="10pt" style:font-name-complex="Verdana" style:font-size-complex="10pt"/>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P3" style:family="paragraph" style:parent-style-name="Standard">
      <style:paragraph-properties fo:margin-left="0cm" fo:margin-right="-1.905cm" fo:text-indent="0cm" style:auto-text-indent="false"/>
      <style:text-properties style:font-name="Verdana" fo:font-size="11pt" style:font-size-asian="11pt" style:font-name-complex="Verdana" style:font-size-complex="11pt"/>
    </style:style>
    <style:style style:name="P4" style:family="paragraph" style:parent-style-name="Standard">
      <style:paragraph-properties fo:text-align="center" style:justify-single-word="false"/>
      <style:text-properties style:use-window-font-color="true" fo:font-size="13pt" officeooo:rsid="006323ac" officeooo:paragraph-rsid="0032c7c3" style:font-size-asian="13pt" style:font-size-complex="13pt"/>
    </style:style>
    <style:style style:name="P5" style:family="paragraph" style:parent-style-name="Standard">
      <style:paragraph-properties fo:text-align="center" style:justify-single-word="false"/>
      <style:text-properties style:use-window-font-color="true" officeooo:rsid="00384ddb" officeooo:paragraph-rsid="0032c7c3"/>
    </style:style>
    <style:style style:name="P6" style:family="paragraph" style:parent-style-name="Standard">
      <style:paragraph-properties fo:text-align="center" style:justify-single-word="false"/>
      <style:text-properties style:use-window-font-color="true" officeooo:rsid="0018e860" officeooo:paragraph-rsid="0032c7c3"/>
    </style:style>
    <style:style style:name="P7" style:family="paragraph" style:parent-style-name="Standard">
      <style:text-properties style:use-window-font-color="true" officeooo:paragraph-rsid="0032c7c3"/>
    </style:style>
    <style:style style:name="P8" style:family="paragraph" style:parent-style-name="Standard">
      <style:paragraph-properties fo:line-height="150%"/>
      <style:text-properties style:use-window-font-color="true" style:font-name="Verdana" fo:font-size="11pt" officeooo:paragraph-rsid="0032c7c3" style:font-size-asian="11pt" style:font-size-complex="11pt"/>
    </style:style>
    <style:style style:name="P9" style:family="paragraph" style:parent-style-name="Standard">
      <style:paragraph-properties fo:line-height="150%" fo:text-align="justify" style:justify-single-word="false"/>
      <style:text-properties style:use-window-font-color="true" style:font-name="Verdana" fo:font-size="11pt" officeooo:paragraph-rsid="0032c7c3" style:font-size-asian="11pt" style:font-size-complex="11pt"/>
    </style:style>
    <style:style style:name="P10" style:family="paragraph" style:parent-style-name="Standard">
      <style:text-properties style:use-window-font-color="true" style:font-name="Verdana" fo:font-size="12pt" style:font-size-asian="12pt" style:font-name-complex="Verdana" style:font-size-complex="12pt"/>
    </style:style>
    <style:style style:name="P11" style:family="paragraph" style:parent-style-name="Standard">
      <style:paragraph-properties fo:text-align="center" style:justify-single-word="false"/>
      <style:text-properties style:use-window-font-color="true" style:font-name="Verdana" fo:font-size="12pt" style:font-size-asian="12pt" style:font-name-complex="Verdana" style:font-size-complex="12pt"/>
    </style:style>
    <style:style style:name="P12" style:family="paragraph" style:parent-style-name="Standard">
      <style:paragraph-properties fo:line-height="150%" fo:text-align="center" style:justify-single-word="false"/>
      <style:text-properties style:use-window-font-color="true" style:font-name="Verdana" fo:font-size="12pt" style:font-size-asian="12pt" style:font-name-complex="Verdana" style:font-size-complex="12pt"/>
    </style:style>
    <style:style style:name="P13" style:family="paragraph" style:parent-style-name="Standard">
      <style:paragraph-properties fo:line-height="150%" fo:text-align="center" style:justify-single-word="false"/>
      <style:text-properties style:use-window-font-color="true" style:font-name="Verdana" fo:font-size="12pt" officeooo:paragraph-rsid="0032c7c3" style:font-size-asian="12pt" style:font-name-complex="Verdana" style:font-size-complex="12pt"/>
    </style:style>
    <style:style style:name="P14" style:family="paragraph" style:parent-style-name="Standard">
      <style:paragraph-properties fo:line-height="150%" fo:text-align="justify" style:justify-single-word="false"/>
      <style:text-properties style:use-window-font-color="true" style:font-name="Verdana" fo:font-size="12pt" style:font-size-asian="12pt" style:font-name-complex="Verdana" style:font-size-complex="12pt"/>
    </style:style>
    <style:style style:name="P15" style:family="paragraph" style:parent-style-name="Standard">
      <style:paragraph-properties fo:line-height="150%" fo:text-align="justify" style:justify-single-word="false" style:text-autospace="none"/>
      <style:text-properties style:use-window-font-color="true" style:font-name="Verdana" fo:font-size="12pt" style:font-size-asian="12pt" style:font-name-complex="Verdana" style:font-size-complex="12pt"/>
    </style:style>
    <style:style style:name="P16" style:family="paragraph" style:parent-style-name="Standard">
      <style:paragraph-properties fo:line-height="150%" fo:text-align="justify" style:justify-single-word="false"/>
      <style:text-properties style:use-window-font-color="true" style:font-name="Verdana" fo:font-size="12pt" officeooo:paragraph-rsid="001554e8" style:font-size-asian="12pt" style:font-name-complex="Verdana" style:font-size-complex="12pt"/>
    </style:style>
    <style:style style:name="P17" style:family="paragraph" style:parent-style-name="Standard">
      <style:paragraph-properties fo:text-align="center" style:justify-single-word="false"/>
      <style:text-properties style:use-window-font-color="true" style:font-name="Verdana" fo:font-size="12pt" style:font-size-asian="12pt" style:font-size-complex="12pt"/>
    </style:style>
    <style:style style:name="P18" style:family="paragraph" style:parent-style-name="Standard">
      <style:paragraph-properties fo:line-height="150%" fo:text-align="center" style:justify-single-word="false"/>
      <style:text-properties style:use-window-font-color="true" style:font-name="Verdana" fo:font-size="12pt" fo:font-weight="bold" style:font-size-asian="12pt" style:font-weight-asian="bold" style:font-name-complex="Verdana" style:font-size-complex="12pt" style:font-weight-complex="bold"/>
    </style:style>
    <style:style style:name="P19" style:family="paragraph" style:parent-style-name="Standard">
      <style:paragraph-properties fo:line-height="150%" fo:text-align="justify" style:justify-single-word="false"/>
      <style:text-properties style:use-window-font-color="true" style:font-name="Verdana" fo:font-size="12pt" style:font-name-asian="Verdana" style:font-size-asian="12pt" style:font-name-complex="Verdana" style:font-size-complex="12pt"/>
    </style:style>
    <style:style style:name="P20" style:family="paragraph" style:parent-style-name="Standard">
      <style:paragraph-properties fo:line-height="150%" fo:text-align="justify" style:justify-single-word="false"/>
      <style:text-properties style:use-window-font-color="true" style:font-name="Verdana" fo:font-size="12pt" fo:font-style="italic" fo:font-weight="bold" officeooo:rsid="002f0b36" officeooo:paragraph-rsid="002f0b36" style:font-size-asian="12pt" style:font-style-asian="italic" style:font-weight-asian="bold" style:font-name-complex="Verdana" style:font-size-complex="12pt" style:font-style-complex="italic" style:font-weight-complex="bold"/>
    </style:style>
    <style:style style:name="P21" style:family="paragraph" style:parent-style-name="Standard">
      <style:paragraph-properties fo:line-height="150%" fo:text-align="justify" style:justify-single-word="false"/>
      <style:text-properties style:use-window-font-color="true" style:font-name="Verdana" fo:font-size="12pt" fo:font-style="italic" fo:font-weight="bold" style:font-size-asian="12pt" style:font-style-asian="italic" style:font-weight-asian="bold" style:font-name-complex="Verdana" style:font-size-complex="12pt" style:font-style-complex="italic" style:font-weight-complex="bold"/>
    </style:style>
    <style:style style:name="P22" style:family="paragraph" style:parent-style-name="Standard">
      <style:paragraph-properties fo:line-height="150%" fo:text-align="justify" style:justify-single-word="false"/>
      <style:text-properties style:use-window-font-color="true" style:font-name="Verdana" fo:font-size="12pt" fo:font-style="italic" fo:font-weight="normal" officeooo:rsid="002f0b36" officeooo:paragraph-rsid="002f0b36" style:font-size-asian="12pt" style:font-style-asian="italic" style:font-weight-asian="normal" style:font-name-complex="Verdana" style:font-size-complex="12pt" style:font-style-complex="italic" style:font-weight-complex="normal"/>
    </style:style>
    <style:style style:name="P23" style:family="paragraph" style:parent-style-name="Standard">
      <style:paragraph-properties fo:line-height="150%" fo:text-align="center" style:justify-single-word="false"/>
      <style:text-properties style:use-window-font-color="true" style:font-name="Verdana" fo:font-size="12pt" fo:font-style="normal" fo:font-weight="bold" officeooo:rsid="002f0b36" officeooo:paragraph-rsid="002f0b36" style:font-size-asian="12pt" style:font-style-asian="normal" style:font-weight-asian="bold" style:font-name-complex="Verdana" style:font-size-complex="12pt" style:font-style-complex="normal" style:font-weight-complex="bold"/>
    </style:style>
    <style:style style:name="P24" style:family="paragraph" style:parent-style-name="Standard">
      <style:paragraph-properties fo:line-height="150%" fo:text-align="justify" style:justify-single-word="false"/>
      <style:text-properties style:use-window-font-color="true" style:font-name="Verdana" fo:font-size="12pt" fo:font-style="normal" fo:font-weight="normal" officeooo:rsid="002f0b36" officeooo:paragraph-rsid="002f0b36"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line-height="150%" fo:text-align="justify" style:justify-single-word="false"/>
      <style:text-properties style:use-window-font-color="true" style:font-name="Verdana" fo:font-size="12pt" fo:font-style="normal" fo:font-weight="normal" officeooo:rsid="0032c7c3" officeooo:paragraph-rsid="0032c7c3"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line-height="150%" fo:text-align="justify" style:justify-single-word="false"/>
      <style:text-properties style:use-window-font-color="true" style:font-name="Verdana" fo:font-size="12pt" fo:font-style="normal" fo:font-weight="normal" officeooo:paragraph-rsid="002f0b36" style:font-size-asian="12pt" style:font-style-asian="normal" style:font-weight-asian="normal" style:font-name-complex="Verdana" style:font-size-complex="12pt" style:font-style-complex="normal" style:font-weight-complex="normal"/>
    </style:style>
    <style:style style:name="P27" style:family="paragraph" style:parent-style-name="Preformatted_20_Text">
      <style:paragraph-properties fo:line-height="150%" fo:text-align="justify" style:justify-single-word="false"/>
      <style:text-properties style:use-window-font-color="true" style:font-name="Verdana" fo:font-size="12pt" style:font-size-asian="12pt" style:font-name-complex="Verdana" style:font-size-complex="12pt"/>
    </style:style>
    <style:style style:name="P28" style:family="paragraph" style:parent-style-name="Preformatted_20_Text">
      <style:paragraph-properties fo:line-height="150%" fo:text-align="center" style:justify-single-word="false"/>
      <style:text-properties style:use-window-font-color="true" style:font-name="Verdana" fo:font-size="12pt" style:font-size-asian="12pt" style:font-name-complex="Verdana" style:font-size-complex="12pt"/>
    </style:style>
    <style:style style:name="P29" style:family="paragraph" style:parent-style-name="Preformatted_20_Text">
      <style:paragraph-properties fo:line-height="150%" fo:text-align="center" style:justify-single-word="false"/>
      <style:text-properties style:use-window-font-color="true" style:font-name="Verdana" fo:font-size="12pt" officeooo:paragraph-rsid="0032c7c3" style:font-size-asian="12pt" style:font-name-complex="Verdana" style:font-size-complex="12pt"/>
    </style:style>
    <style:style style:name="P30" style:family="paragraph" style:parent-style-name="Preformatted_20_Text">
      <style:paragraph-properties fo:line-height="150%" fo:text-align="justify" style:justify-single-word="false"/>
      <style:text-properties style:use-window-font-color="true" style:font-name="Verdana" fo:font-size="12pt" style:font-size-asian="12pt" style:font-size-complex="12pt"/>
    </style:style>
    <style:style style:name="P31" style:family="paragraph" style:parent-style-name="Preformatted_20_Text">
      <style:paragraph-properties fo:line-height="150%" fo:text-align="center" style:justify-single-word="false"/>
      <style:text-properties style:use-window-font-color="true" style:font-name="Verdana" fo:font-size="12pt" style:font-size-asian="12pt" style:font-size-complex="12pt"/>
    </style:style>
    <style:style style:name="P32" style:family="paragraph" style:parent-style-name="Preformatted_20_Text">
      <style:paragraph-properties fo:line-height="150%" fo:text-align="justify" style:justify-single-word="false"/>
      <style:text-properties style:use-window-font-color="true" style:font-name="Verdana" fo:font-size="12pt" style:font-name-asian="Verdana" style:font-size-asian="12pt" style:font-name-complex="Verdana" style:font-size-complex="12pt"/>
    </style:style>
    <style:style style:name="P33" style:family="paragraph" style:parent-style-name="Preformatted_20_Text">
      <style:paragraph-properties fo:line-height="150%" fo:text-align="justify" style:justify-single-word="false"/>
      <style:text-properties style:use-window-font-color="true" style:font-name="Verdana" fo:font-size="12pt" fo:font-weight="bold" style:font-size-asian="12pt" style:font-weight-asian="bold" style:font-name-complex="Verdana" style:font-size-complex="12pt"/>
    </style:style>
    <style:style style:name="P34" style:family="paragraph" style:parent-style-name="Preformatted_20_Text">
      <style:paragraph-properties fo:line-height="150%" fo:text-align="justify" style:justify-single-word="false"/>
      <style:text-properties style:use-window-font-color="true" style:font-name="Verdana" fo:font-size="12pt" fo:font-weight="bold" style:font-name-asian="Verdana" style:font-size-asian="12pt" style:font-weight-asian="bold" style:font-name-complex="Verdana" style:font-size-complex="12pt"/>
    </style:style>
    <style:style style:name="P35" style:family="paragraph" style:parent-style-name="Preformatted_20_Text">
      <style:paragraph-properties fo:margin-top="0cm" fo:margin-bottom="0.499cm" loext:contextual-spacing="false" fo:line-height="150%" fo:text-align="justify" style:justify-single-word="false"/>
      <style:text-properties style:use-window-font-color="true" style:font-name="Verdana" fo:font-size="12pt" style:font-size-asian="12pt" style:font-name-complex="Verdana" style:font-size-complex="12pt"/>
    </style:style>
    <style:style style:name="P36" style:family="paragraph" style:parent-style-name="Preformatted_20_Text">
      <style:paragraph-properties fo:margin-top="0cm" fo:margin-bottom="0.499cm" loext:contextual-spacing="false" fo:line-height="150%" fo:text-align="justify" style:justify-single-word="false"/>
      <style:text-properties style:use-window-font-color="true" style:font-name="Verdana" fo:font-size="12pt" officeooo:paragraph-rsid="0008e10e" style:font-size-asian="12pt" style:font-name-complex="Verdana" style:font-size-complex="12pt"/>
    </style:style>
    <style:style style:name="P37" style:family="paragraph" style:parent-style-name="Preformatted_20_Text">
      <style:paragraph-properties fo:margin-top="0cm" fo:margin-bottom="0.499cm" loext:contextual-spacing="false" fo:line-height="150%" fo:text-align="justify" style:justify-single-word="false"/>
      <style:text-properties style:use-window-font-color="true" style:font-name="Verdana" fo:font-size="12pt" officeooo:paragraph-rsid="000ab232" style:font-size-asian="12pt" style:font-name-complex="Verdana" style:font-size-complex="12pt"/>
    </style:style>
    <style:style style:name="P38" style:family="paragraph" style:parent-style-name="Preformatted_20_Text">
      <style:paragraph-properties fo:margin-top="0cm" fo:margin-bottom="0.499cm" loext:contextual-spacing="false" fo:line-height="150%" fo:text-align="justify" style:justify-single-word="false"/>
      <style:text-properties style:use-window-font-color="true" style:font-name="Verdana" fo:font-size="12pt" officeooo:paragraph-rsid="000dfb92" style:font-size-asian="12pt" style:font-name-complex="Verdana" style:font-size-complex="12pt"/>
    </style:style>
    <style:style style:name="P39" style:family="paragraph" style:parent-style-name="Standard" style:master-page-name="Standard">
      <style:paragraph-properties fo:text-align="center" style:justify-single-word="false" style:page-number="auto"/>
      <style:text-properties style:use-window-font-color="true" fo:font-size="13pt" officeooo:paragraph-rsid="0032c7c3" style:font-size-asian="13pt" style:font-size-complex="13pt"/>
    </style:style>
    <style:style style:name="P40" style:family="paragraph" style:parent-style-name="Standard">
      <style:paragraph-properties fo:line-height="150%" fo:text-align="justify" style:justify-single-word="false"/>
      <style:text-properties style:use-window-font-color="true" style:font-name="Verdana" fo:font-size="12pt" fo:font-style="normal" fo:font-weight="normal" officeooo:rsid="002f0b36" officeooo:paragraph-rsid="002f0b36" style:font-size-asian="12pt" style:font-style-asian="normal" style:font-weight-asian="normal" style:font-name-complex="Verdana" style:font-size-complex="12pt" style:font-style-complex="normal" style:font-weight-complex="normal"/>
    </style:style>
    <style:style style:name="P41" style:family="paragraph" style:parent-style-name="Standard">
      <style:paragraph-properties fo:line-height="150%" fo:text-align="justify" style:justify-single-word="false"/>
      <style:text-properties style:use-window-font-color="true" style:font-name="Verdana" fo:font-size="12pt" fo:font-style="italic" fo:font-weight="bold" style:font-size-asian="12pt" style:font-style-asian="italic" style:font-weight-asian="bold" style:font-name-complex="Verdana" style:font-size-complex="12pt" style:font-style-complex="italic" style:font-weight-complex="bold"/>
    </style:style>
    <style:style style:name="P42" style:family="paragraph" style:parent-style-name="Standard">
      <style:paragraph-properties fo:line-height="150%" fo:text-align="justify" style:justify-single-word="false"/>
      <style:text-properties style:use-window-font-color="true" style:font-name="Verdana" fo:font-size="12pt" fo:font-style="italic" fo:font-weight="bold" officeooo:rsid="0037798e" officeooo:paragraph-rsid="0037798e" style:font-size-asian="12pt" style:font-style-asian="italic" style:font-weight-asian="bold" style:font-name-complex="Verdana" style:font-size-complex="12pt" style:font-style-complex="italic" style:font-weight-complex="bold"/>
    </style:style>
    <style:style style:name="P43" style:family="paragraph" style:parent-style-name="Preformatted_20_Text">
      <style:paragraph-properties fo:line-height="150%" fo:text-align="center" style:justify-single-word="false"/>
      <style:text-properties style:use-window-font-color="true" style:font-name="Verdana" fo:font-size="12pt" fo:font-weight="bold" officeooo:paragraph-rsid="0032c7c3" style:font-size-asian="12pt" style:font-weight-asian="bold" style:font-name-complex="Verdana" style:font-size-complex="12pt" style:font-weight-complex="bold"/>
    </style:style>
    <style:style style:name="P44" style:family="paragraph" style:parent-style-name="Preformatted_20_Text">
      <style:paragraph-properties fo:line-height="150%" fo:text-align="center" style:justify-single-word="false"/>
      <style:text-properties style:use-window-font-color="true" style:font-name="Verdana" fo:font-size="12pt" fo:font-weight="bold" officeooo:rsid="001ce347" officeooo:paragraph-rsid="0032c7c3" style:font-size-asian="12pt" style:font-weight-asian="bold" style:font-name-complex="Verdana" style:font-size-complex="12pt" style:font-weight-complex="bold"/>
    </style:style>
    <style:style style:name="P45" style:family="paragraph" style:parent-style-name="Heading_20_3">
      <style:text-properties style:use-window-font-color="true" officeooo:paragraph-rsid="0032c7c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ce347" style:font-weight-asian="bold" style:font-weight-complex="bold"/>
    </style:style>
    <style:style style:name="T4" style:family="text">
      <style:text-properties fo:font-weight="bold" officeooo:rsid="0018e860" style:font-weight-asian="bold" style:font-weight-complex="bold"/>
    </style:style>
    <style:style style:name="T5" style:family="text">
      <style:text-properties fo:font-weight="bold" officeooo:rsid="00138edd" style:font-weight-asian="bold" style:font-weight-complex="bold"/>
    </style:style>
    <style:style style:name="T6" style:family="text">
      <style:text-properties fo:font-weight="bold" officeooo:rsid="002ef882" style:font-weight-asian="bold" style:font-weight-complex="bold"/>
    </style:style>
    <style:style style:name="T7" style:family="text">
      <style:text-properties fo:font-weight="bold" officeooo:rsid="001554e8" style:font-weight-asian="bold" style:font-weight-complex="bold"/>
    </style:style>
    <style:style style:name="T8" style:family="text">
      <style:text-properties fo:font-weight="bold" officeooo:rsid="00172c0c" style:font-weight-asian="bold" style:font-weight-complex="bold"/>
    </style:style>
    <style:style style:name="T9" style:family="text">
      <style:text-properties fo:font-weight="bold" officeooo:rsid="00181297" style:font-weight-asian="bold" style:font-weight-complex="bold"/>
    </style:style>
    <style:style style:name="T10" style:family="text">
      <style:text-properties fo:font-weight="bold" officeooo:rsid="001a7ba5" style:font-weight-asian="bold" style:font-weight-complex="bold"/>
    </style:style>
    <style:style style:name="T11" style:family="text">
      <style:text-properties fo:font-weight="bold" officeooo:rsid="0008e10e" style:font-weight-asian="bold" style:font-weight-complex="bold"/>
    </style:style>
    <style:style style:name="T12" style:family="text">
      <style:text-properties fo:font-weight="bold" officeooo:rsid="000ab232" style:font-weight-asian="bold" style:font-weight-complex="bold"/>
    </style:style>
    <style:style style:name="T13" style:family="text">
      <style:text-properties fo:font-weight="bold" officeooo:rsid="0032c7c3" style:font-weight-asian="bold" style:font-weight-complex="bold"/>
    </style:style>
    <style:style style:name="T14" style:family="text">
      <style:text-properties fo:font-weight="bold" officeooo:rsid="001aeff6" style:font-weight-asian="bold" style:font-weight-complex="bold"/>
    </style:style>
    <style:style style:name="T15" style:family="text">
      <style:text-properties fo:font-weight="bold" officeooo:rsid="000dfb92" style:font-weight-asian="bold" style:font-weight-complex="bold"/>
    </style:style>
    <style:style style:name="T16" style:family="text">
      <style:text-properties fo:font-weight="bold" officeooo:rsid="000f02f0" style:font-weight-asian="bold" style:font-weight-complex="bold"/>
    </style:style>
    <style:style style:name="T17" style:family="text">
      <style:text-properties fo:font-weight="bold" officeooo:rsid="001e348d" style:font-weight-asian="bold" style:font-weight-complex="bold"/>
    </style:style>
    <style:style style:name="T18" style:family="text">
      <style:text-properties fo:font-weight="bold" officeooo:rsid="002acfd3" style:font-weight-asian="bold" style:font-weight-complex="bold"/>
    </style:style>
    <style:style style:name="T19" style:family="text">
      <style:text-properties fo:font-weight="bold" officeooo:rsid="001f6bc6" style:font-weight-asian="bold" style:font-weight-complex="bold"/>
    </style:style>
    <style:style style:name="T20" style:family="text">
      <style:text-properties fo:font-weight="bold" officeooo:rsid="0021f94d" style:font-weight-asian="bold" style:font-weight-complex="bold"/>
    </style:style>
    <style:style style:name="T21" style:family="text">
      <style:text-properties fo:font-weight="bold" officeooo:rsid="0020ca05" style:font-weight-asian="bold" style:font-weight-complex="bold"/>
    </style:style>
    <style:style style:name="T22" style:family="text">
      <style:text-properties fo:font-weight="bold" officeooo:rsid="002e1ddb" style:font-weight-asian="bold" style:font-weight-complex="bold"/>
    </style:style>
    <style:style style:name="T23" style:family="text">
      <style:text-properties fo:font-weight="bold" officeooo:rsid="001554e8" style:font-weight-asian="bold"/>
    </style:style>
    <style:style style:name="T24" style:family="text">
      <style:text-properties fo:font-weight="bold" officeooo:rsid="00138edd" style:font-weight-asian="bold"/>
    </style:style>
    <style:style style:name="T25" style:family="text">
      <style:text-properties fo:font-weight="bold" officeooo:rsid="00181297" style:font-weight-asian="bold"/>
    </style:style>
    <style:style style:name="T26" style:family="text">
      <style:text-properties fo:font-weight="bold" officeooo:rsid="000dfb92" style:font-weight-asian="bold"/>
    </style:style>
    <style:style style:name="T27" style:family="text">
      <style:text-properties fo:font-weight="bold" officeooo:rsid="000f02f0" style:font-weight-asian="bold"/>
    </style:style>
    <style:style style:name="T28" style:family="text">
      <style:text-properties fo:font-weight="bold" officeooo:rsid="0032c7c3" style:font-weight-asian="bold"/>
    </style:style>
    <style:style style:name="T29" style:family="text">
      <style:text-properties fo:font-weight="bold" officeooo:rsid="001aeff6" style:font-weight-asian="bold"/>
    </style:style>
    <style:style style:name="T30" style:family="text">
      <style:text-properties fo:font-weight="bold" officeooo:rsid="001ce347" style:font-weight-asian="bold"/>
    </style:style>
    <style:style style:name="T31" style:family="text">
      <style:text-properties fo:font-weight="bold" officeooo:rsid="00138edd" fo:background-color="transparent" loext:char-shading-value="0" style:font-weight-asian="bold" style:font-weight-complex="bold"/>
    </style:style>
    <style:style style:name="T32" style:family="text">
      <style:text-properties style:font-name-asian="Verdana"/>
    </style:style>
    <style:style style:name="T33" style:family="text">
      <style:text-properties fo:language="es" fo:country="AR"/>
    </style:style>
    <style:style style:name="T34" style:family="text">
      <style:text-properties fo:language="es" fo:country="AR" officeooo:rsid="001554e8"/>
    </style:style>
    <style:style style:name="T35" style:family="text">
      <style:text-properties fo:language="es" fo:country="AR" officeooo:rsid="002acfd3"/>
    </style:style>
    <style:style style:name="T36" style:family="text">
      <style:text-properties fo:language="es" fo:country="AR" fo:font-weight="bold" style:font-weight-asian="bold"/>
    </style:style>
    <style:style style:name="T37" style:family="text">
      <style:text-properties fo:language="es" fo:country="AR" fo:font-weight="bold" style:font-weight-asian="bold" style:font-weight-complex="bold"/>
    </style:style>
    <style:style style:name="T38" style:family="text">
      <style:text-properties fo:language="es" fo:country="AR" fo:font-weight="bold" officeooo:rsid="001ce347" style:font-weight-asian="bold"/>
    </style:style>
    <style:style style:name="T39" style:family="text">
      <style:text-properties fo:language="es" fo:country="AR" fo:font-weight="bold" officeooo:rsid="001e348d" style:font-weight-asian="bold"/>
    </style:style>
    <style:style style:name="T40" style:family="text">
      <style:text-properties fo:language="es" fo:country="AR" fo:font-style="italic" fo:font-weight="bold" style:font-style-asian="italic" style:font-weight-asian="bold"/>
    </style:style>
    <style:style style:name="T41" style:family="text">
      <style:text-properties fo:language="es" fo:country="AR" fo:font-style="italic" fo:font-weight="bold" officeooo:rsid="001aeff6" style:font-style-asian="italic" style:font-weight-asian="bold"/>
    </style:style>
    <style:style style:name="T42" style:family="text">
      <style:text-properties fo:language="es" fo:country="AR" fo:font-style="italic" fo:font-weight="bold" officeooo:rsid="001aeff6" style:font-style-asian="italic" style:font-weight-asian="bold" style:font-weight-complex="bold"/>
    </style:style>
    <style:style style:name="T43" style:family="text">
      <style:text-properties fo:language="es" fo:country="AR" fo:font-style="italic" style:font-style-asian="italic"/>
    </style:style>
    <style:style style:name="T44" style:family="text">
      <style:text-properties fo:language="es" fo:country="AR" fo:font-style="italic" officeooo:rsid="001aeff6" style:font-style-asian="italic"/>
    </style:style>
    <style:style style:name="T45" style:family="text">
      <style:text-properties officeooo:rsid="00138edd"/>
    </style:style>
    <style:style style:name="T46" style:family="text">
      <style:text-properties officeooo:rsid="001554e8"/>
    </style:style>
    <style:style style:name="T47" style:family="text">
      <style:text-properties officeooo:rsid="00172c0c"/>
    </style:style>
    <style:style style:name="T48" style:family="text">
      <style:text-properties officeooo:rsid="00179ce6"/>
    </style:style>
    <style:style style:name="T49" style:family="text">
      <style:text-properties officeooo:rsid="001a7ba5"/>
    </style:style>
    <style:style style:name="T50" style:family="text">
      <style:text-properties officeooo:rsid="001aeff6"/>
    </style:style>
    <style:style style:name="T51" style:family="text">
      <style:text-properties officeooo:rsid="001e348d"/>
    </style:style>
    <style:style style:name="T52" style:family="text">
      <style:text-properties officeooo:rsid="00231a2a"/>
    </style:style>
    <style:style style:name="T53" style:family="text">
      <style:text-properties style:text-underline-style="none"/>
    </style:style>
    <style:style style:name="T54" style:family="text">
      <style:text-properties officeooo:rsid="002cb4cf"/>
    </style:style>
    <style:style style:name="T55" style:family="text">
      <style:text-properties fo:font-weight="normal" officeooo:rsid="002acfd3" style:font-weight-asian="normal" style:font-weight-complex="normal"/>
    </style:style>
    <style:style style:name="T56" style:family="text">
      <style:text-properties fo:font-weight="normal" style:font-weight-asian="normal" style:font-name-complex="Verdana" style:font-weight-complex="normal"/>
    </style:style>
    <style:style style:name="T57" style:family="text">
      <style:text-properties fo:font-weight="normal" officeooo:rsid="0016c350" style:font-weight-asian="normal" style:font-name-complex="Verdana" style:font-weight-complex="normal"/>
    </style:style>
    <style:style style:name="T58" style:family="text">
      <style:text-properties officeooo:rsid="0018e860"/>
    </style:style>
    <style:style style:name="T59" style:family="text">
      <style:text-properties officeooo:rsid="0010cf16"/>
    </style:style>
    <style:style style:name="T60" style:family="text">
      <style:text-properties officeooo:rsid="0016c350"/>
    </style:style>
    <style:style style:name="T61" style:family="text">
      <style:text-properties officeooo:rsid="0032f464"/>
    </style:style>
    <style:style style:name="T62" style:family="text">
      <style:text-properties officeooo:rsid="00221119"/>
    </style:style>
    <style:style style:name="T63" style:family="text">
      <style:text-properties officeooo:rsid="0024fcad"/>
    </style:style>
    <style:style style:name="T64" style:family="text">
      <style:text-properties officeooo:rsid="0029ae53"/>
    </style:style>
    <style:style style:name="T65" style:family="text">
      <style:text-properties officeooo:rsid="00150aea"/>
    </style:style>
    <style:style style:name="T66" style:family="text">
      <style:text-properties officeooo:rsid="006323ac"/>
    </style:style>
    <style:style style:name="T67" style:family="text">
      <style:text-properties officeooo:rsid="0032c7c3"/>
    </style:style>
    <style:style style:name="T68" style:family="text">
      <style:text-properties fo:font-style="normal" style:font-style-asian="normal" style:font-style-complex="normal"/>
    </style:style>
    <style:style style:name="T69" style:family="text">
      <style:text-properties fo:font-style="normal" officeooo:rsid="0032c7c3" style:font-style-asian="normal" style:font-style-complex="normal"/>
    </style:style>
    <style:style style:name="T70" style:family="text">
      <style:text-properties fo:font-style="normal" officeooo:rsid="0037798e" style:font-style-asian="normal" style:font-style-complex="normal"/>
    </style:style>
    <style:style style:name="T71" style:family="text">
      <style:text-properties officeooo:rsid="00181297"/>
    </style:style>
    <style:style style:name="T72" style:family="text">
      <style:text-properties officeooo:rsid="003365fc"/>
    </style:style>
    <style:style style:name="T73" style:family="text">
      <style:text-properties officeooo:rsid="00372a91"/>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72">PROYECTO DE LEY </text:span><text:s/>Nº <text:span text:style-name="T66">30808 – CD – DB</text:span></text:p>
      <text:p text:style-name="P4"/>
      <text:p text:style-name="P5"/>
      <text:p text:style-name="P6">DICTAMEN</text:p>
      <text:p text:style-name="P7"/>
      <text:h text:style-name="P45" text:outline-level="3"/>
      <text:h text:style-name="P45" text:outline-level="3">Diputadas y Diputados de Santa Fe:</text:h>
      <text:p text:style-name="P8"/>
      <text:p text:style-name="P9">La<text:span text:style-name="T58">s</text:span> Comisi<text:span text:style-name="T58">o</text:span>n<text:span text:style-name="T58">es</text:span> de <text:span text:style-name="T58">Presupuesto y Hacienda y de </text:span>Asuntos Constitucionales y Legislación General ha<text:span text:style-name="T58">n</text:span> considerado el proyecto de ley <text:s/>Nº <text:span text:style-name="T59">30808 – CD - DB</text:span>, de autoría de <text:span text:style-name="T60">D</text:span><text:span text:style-name="T56">iputados Giustiniani y Pa</text:span><text:span text:style-name="T57">l</text:span><text:span text:style-name="T56">o Oliver y de la diputada Augsburger, <text:s/>por el cual se establecen los mecanismos para regular los servicios públicos</text:span><text:span text:style-name="T61">; </text:span>y, <text:span text:style-name="T62">atento</text:span> <text:s/><text:span text:style-name="T63">a que cuenta con dictámenes de las comisiones de Derechos y Garantías, de Obras y Servicios Públicos; y, por <text:s/></text:span><text:s/>las razones <text:span text:style-name="T63">expuestas en sus fundamentos y las </text:span>que podrá dar el miembro informante, esta<text:span text:style-name="T58">s</text:span> Comisi<text:span text:style-name="T58">o</text:span>n<text:span text:style-name="T58">es</text:span> ha<text:span text:style-name="T58">n</text:span> resuelto <text:span text:style-name="T64"><text:s text:c="2"/>emitir el presente dictamen, </text:span><text:span text:style-name="T4">con modificaciones, </text:span><text:span text:style-name="T64"><text:s/>a</text:span>conseja<text:span text:style-name="T60">ndo</text:span> <text:span text:style-name="T58">su</text:span> aprobación <text:span text:style-name="T65">el que a continuación se transcribe:</text:span></text:p>
      <text:p text:style-name="P10"/>
      <text:p text:style-name="P11">LA LEGISLATURA DE LA PROVINCIA <text:span text:style-name="T67">DE SANTA FE </text:span>SANCIONA CON FUERZA DE</text:p>
      <text:p text:style-name="P17"/>
      <text:p text:style-name="P11">L E Y:</text:p>
      <text:p text:style-name="P11"/>
      <text:p text:style-name="P11"/>
      <text:p text:style-name="P18">MARCO REGULATORIO GENERAL DE SERVICIOS PÚBLICOS</text:p>
      <text:p text:style-name="P18"/>
      <text:p text:style-name="P13">TITULO I</text:p>
      <text:p text:style-name="P13"/>
      <text:p text:style-name="P13">DISPOSICIONES GENERALES</text:p>
      <text:p text:style-name="P12"><draw:frame draw:style-name="fr1" draw:name="Marco1" text:anchor-type="char" svg:x="0.093cm" svg:y="0.399cm" svg:width="3.417cm" svg:height="0.734cm" draw:z-index="15"><draw:text-box><text:p text:style-name="P3">ARTICULO 1 - </text:p></draw:text-box></draw:frame></text:p>
      <text:p text:style-name="P27"><text:span text:style-name="T2">Ámbito de Aplicación.</text:span> La presente Ley regula los servicios <text:span text:style-name="T2">y</text:span> <text:span text:style-name="T2">actividades de interés público</text:span> de competencia provincial detallados en el Anexo <text:span text:style-name="T73">I</text:span>, ya sean prestados <text:span text:style-name="T2">directamente</text:span> por el Estado o a través de concesiones, <text:span text:style-name="T2">licencias u otros títulos habilitantes</text:span>, siendo atribución de la Legislatura de la Provincia de Santa Fe la posterior inclusión <text:soft-page-break/>o <text:s/>exclusión, de <text:s/>servicios <text:span text:style-name="T45">o actividades </text:span>en el ámbito de aplicación de la presente Ley. </text:p>
      <text:p text:style-name="P15"><draw:frame draw:style-name="fr1" draw:name="Marco2" text:anchor-type="char" svg:x="0.053cm" svg:y="0.399cm" svg:width="3.485cm" svg:height="0.734cm" draw:z-index="18"><draw:text-box><text:p text:style-name="P3">ARTICULO 2 - </text:p></draw:text-box></draw:frame></text:p>
      <text:p text:style-name="P32"><text:span text:style-name="T2">Objeto</text:span>. El Estado debe, a través de la regulación de los servicios públicos y actividades de interés público: </text:p>
      <text:p text:style-name="P27">a) Asegurar que sean prestados en forma eficiente y satisfactoria, cumpliendo los principios de regularidad, continuidad, accesibilidad, obligatoriedad, generalidad, igualdad, calidad y eficiencia;</text:p>
      <text:p text:style-name="P27">b) Garantizar el acceso universal a los servicios públicos, con tarifas justas y transparentes;</text:p>
      <text:p text:style-name="P27">c) Proteger la salud, seguridad e intereses económicos de las y los usuarios, el derecho a una información adecuada y veraz, la libertad de elección y las condiciones de trato equitativo y digno; </text:p>
      <text:p text:style-name="P32">d) Promover el desarrollo socioeconómico de la provincia y tender al mejoramiento de la calidad de vida de la población. </text:p>
      <text:p text:style-name="P15"><draw:frame draw:style-name="fr1" draw:name="Marco3" text:anchor-type="char" svg:x="0.053cm" svg:y="0.399cm" svg:width="3.485cm" svg:height="0.734cm" draw:z-index="16"><draw:text-box><text:p text:style-name="P3">ARTICULO 3 - <text:s/></text:p></draw:text-box></draw:frame></text:p>
      <text:p text:style-name="P27"><text:span text:style-name="T2">Objetivos.</text:span> Fíjense los siguientes objetivos para la política regulatoria <text:span text:style-name="T2">y de control:</text:span> </text:p>
      <text:p text:style-name="P27">a) Proteger adecuadamente los derechos de las y los usuarios y consumidores, y los de la población en general en todo aquello en que pudiera resultar afectada por la prestación del servicio implicado;</text:p>
      <text:p text:style-name="P27">b) Asegurar la adecuada calidad de los servicios prestados y la seguridad del usuario en su utilización;</text:p>
      <text:p text:style-name="P27">c) Fomentar la innovación tecnológica y la aplicación de los progresos tecnológicos a fin de mejorar permanentemente la calidad del servicio; </text:p>
      <text:p text:style-name="P27">d) Propender a la prestación de servicios conﬁables que cumplan con las características de calidad, accesibilidad, continuidad, regularidad y uniformidad; </text:p>
      <text:p text:style-name="P27">e) Promover la eficiencia en la prestación del servicio y la igualdad, el libre <text:soft-page-break/>acceso y la no discriminación en su utilización; </text:p>
      <text:p text:style-name="P27">f) Garantizar la universalización de la prestación del servicio, de modo de fomentar el desarrollo económico-social y la mejora en las condiciones de vida de las y los habitantes de la Provincia;</text:p>
      <text:p text:style-name="P27">g) Reconocer el derecho humano al acceso universal a los servicios esenciales de agua y energía; </text:p>
      <text:p text:style-name="P27">h) Alentar las inversiones para fomentar la renovación de los recursos utilizados, <text:span text:style-name="T5">mejorar y ampliar </text:span><text:span text:style-name="T2">la infraestructura</text:span> y asegurar el suministro y la prestación a largo plazo; </text:p>
      <text:p text:style-name="P27">i) Proteger el ambiente y la salud de las personas, propendiendo a la utilización sostenible de los recursos naturales no renovables y el Fomento de energías renovables;</text:p>
      <text:p text:style-name="P27">j) Controlar que las tarifas aplicadas sean justas, transparentes y razonables en relación con el servicio prestado;</text:p>
      <text:p text:style-name="P27">k) Velar por la protección de los bienes e intereses públicos. </text:p>
      <text:p text:style-name="P14"><draw:frame draw:style-name="fr1" draw:name="Marco4" text:anchor-type="char" svg:x="0.051cm" svg:y="0.43cm" svg:width="3.485cm" svg:height="0.734cm" draw:z-index="17"><draw:text-box><text:p text:style-name="P3">ARTICULO 4 - <text:s/></text:p></draw:text-box></draw:frame></text:p>
      <text:p text:style-name="P27"><text:span text:style-name="T2">Marcos Regulatorios Sectoriales.</text:span> Los servicios públicos y actividades de interés público reguladas por la presente Ley deben contar con un Marco Regulatorio Sectorial sancionado por Ley que determine los deberes de l<text:span text:style-name="T45">o</text:span>s <text:span text:style-name="T5">sujetos</text:span><text:span text:style-name="T2"> prestatari</text:span><text:span text:style-name="T5">o</text:span><text:span text:style-name="T2">s</text:span> y los derechos y <text:span text:style-name="T1">deberes</text:span> de las y los usuarios del servicio, la creación del <text:span text:style-name="T1">Ente de Control y Supervisión Técnica </text:span><text:span text:style-name="T23">para los </text:span><text:span text:style-name="T1">servicios públicos </text:span><text:span text:style-name="T24">o actividades de interés público </text:span><text:span text:style-name="T1">prestados por </text:span><text:span text:style-name="T24">personas públicas estatales, sociedades del estado, </text:span><text:span text:style-name="T1">empresas del estado, </text:span><text:span text:style-name="T24">sociedades de economía mixta y sociedades anónimas con participación estatal mayoritaria,</text:span><text:span text:style-name="T1"> o del Ente de Regulación y Control para empresas que brindan servicios públicos </text:span><text:span text:style-name="T23">o actividades de interés público </text:span><text:span text:style-name="T24">con sustento en una concesión, licencia u otro título habiltante otorgad</text:span><text:span text:style-name="T23">o</text:span><text:span text:style-name="T24"> por el Estado</text:span><text:span text:style-name="T1">, según corresponda, </text:span>y el régimen de <text:span text:style-name="T31">participación</text:span><text:span text:style-name="T45"> pública</text:span>, en un todo conforme <text:soft-page-break/>a lo dispuesto en la presente Ley. </text:p>
      <text:p text:style-name="P27"/>
      <text:p text:style-name="P29"><text:span text:style-name="T32"><text:s/></text:span>TÍTULO II</text:p>
      <text:p text:style-name="P29"/>
      <text:p text:style-name="P29">DERECHOS Y DEBERES </text:p>
      <text:p text:style-name="P27"/>
      <text:p text:style-name="P12"><draw:frame draw:style-name="fr1" draw:name="Marco5" text:anchor-type="char" svg:x="0.093cm" svg:y="0.399cm" svg:width="3.417cm" svg:height="0.734cm" draw:z-index="19"><draw:text-box><text:p text:style-name="P3">ARTICULO 5 - </text:p></draw:text-box></draw:frame></text:p>
      <text:p text:style-name="P14"><text:span text:style-name="T2">Derechos de las y los usuarios</text:span>. Sin perjuicio de lo que se establezca en los marcos regulatorios sectoriales, las y los usuarios de los servicios regulados por la presente Ley tendrán los siguientes derechos:</text:p>
      <text:p text:style-name="P27">a) Recibir el servicio adecuado de acuerdo a lo establecido en la presente Ley, en el Marco Regulatorio sectorial y, en general, en toda la legislación aplicable;</text:p>
      <text:p text:style-name="P27">b) Obtener y utilizar el servicio en el marco de las disposiciones legales y reglamentarias vigentes; </text:p>
      <text:p text:style-name="P27">c) Exigir la prestación de los servicios conforme a los niveles de calidad establecidos en el Marco Regulatorio sectorial;</text:p>
      <text:p text:style-name="P27">d) Recibir del Estado Provincial, <text:span text:style-name="T2">del Ente que corresponda</text:span> y de la empresa prestataria información sobre los servicios prestados, sobre cualquier circunstancia que pudiera interrumpir la prestación del servicio, sobre el régimen tarifario y sus eventuales modificaciones y sobre todo otro aspecto relevante para la defensa de sus intereses individuales y colectivos;</text:p>
      <text:p text:style-name="P27">e) <text:span text:style-name="T6">Presentarse</text:span><text:span text:style-name="T2"> al Ente que corresponda,</text:span> mediante los procedimientos que éste fije, ante cualquier tipo de reclamo, incluidos aquellos vinculados con las tarifas implicadas en la utilización del servicio del que se trate; </text:p>
      <text:p text:style-name="P27">f) Comunicar <text:span text:style-name="T2">al Ente que corresponda</text:span> y a la empresa prestataria las irregularidades de las que tenga conocimiento con respecto al servicio prestado; </text:p>
      <text:p text:style-name="P27"/>
      <text:p text:style-name="P33"><text:soft-page-break/>g) Reclamar la indemnización de daños <text:span text:style-name="T46">y perjuicios que el sujeto prestatario le ocasionare</text:span> cuando ést<text:span text:style-name="T46">e</text:span> no cumpl<text:span text:style-name="T48">iere</text:span> con algunas de sus obligaciones contractuales en perjuicio de sus derechos. En cada marco regulatorio sectorial se establecerán los criterios para el reclamo <text:span text:style-name="T46">indemnizatorio</text:span>, considerando que ciertos servicios públicos no son ininterrumpibles.</text:p>
      <text:p text:style-name="P34"><text:s/></text:p>
      <text:p text:style-name="P27">h) Ejercer la defensa de sus intereses a través de su participación activa en los <text:span text:style-name="T7">Entes</text:span><text:span text:style-name="T2"> de control y supervisión técnica </text:span><text:span text:style-name="T7">o Entes regulatorios y de control</text:span><text:span text:style-name="T46"> </text:span>y/o en las asociaciones de usuarios, o por medio de presentaciones particulares ante las <text:span text:style-name="T2">autoridades regulatorias </text:span><text:span text:style-name="T7">y de control o de supervisión técnica y control, según corresponda</text:span>;</text:p>
      <text:p text:style-name="P16">i) <text:span text:style-name="T46">Intervenir activamente</text:span> en l<text:span text:style-name="T46">os espacios de participación pública</text:span> que sean <text:span text:style-name="T46">habilitados</text:span> por los <text:span text:style-name="T7">Entes</text:span><text:span text:style-name="T2"> de control y supervisión técnica </text:span><text:span text:style-name="T7">o Entes regulatorios y de control</text:span> y solicitar su <text:span text:style-name="T7">habilitación o</text:span><text:span text:style-name="T46"> </text:span>convocatoria según lo establecido en la presente Ley.</text:p>
      <text:p text:style-name="P14"/>
      <text:p text:style-name="P33">ARTICULO 6 - <text:s/>Deberes de los usuarios. <text:span text:style-name="T33">El uso indebido de los servicios públicos, cuando pudiere perjudicar las instalaciones del prestatario, la calidad del servicio brindado a otros usuarios, la seguridad propia o de terceros, provocar daños verificables al <text:s/>ambiente, u ocasionar perjuicios económicos al </text:span><text:span text:style-name="T35">sujeto</text:span><text:span text:style-name="T33"> prestatari</text:span><text:span text:style-name="T35">o</text:span><text:span text:style-name="T33"> u otros usuarios, deberá contar con normativa específica sancionatoria de rango legal que </text:span><text:span text:style-name="T34">habrá de </text:span><text:span text:style-name="T33">integrarse en el marco regulatorio propio de cada sector.</text:span></text:p>
      <text:p text:style-name="P14"/>
      <text:p text:style-name="P14"/>
      <text:p text:style-name="P15"><draw:frame draw:style-name="fr1" draw:name="Marco6" text:anchor-type="char" svg:x="0.053cm" svg:y="0.399cm" svg:width="3.485cm" svg:height="0.734cm" draw:z-index="21"><draw:text-box><text:p text:style-name="P3">ARTICULO 7 - </text:p></draw:text-box></draw:frame></text:p>
      <text:p text:style-name="P27">Deberes de l<text:span text:style-name="T47">o</text:span>s <text:span text:style-name="T8">sujetos</text:span><text:span text:style-name="T2"> prestatari</text:span><text:span text:style-name="T8">o</text:span><text:span text:style-name="T2">s</text:span>. Sin perjuicio de lo <text:soft-page-break/>que se establezca en los marcos regulatorios sectoriales, <text:span text:style-name="T2">l</text:span><text:span text:style-name="T7">o</text:span><text:span text:style-name="T2">s </text:span><text:span text:style-name="T7">sujetos prestatarios</text:span> tendrán los siguientes deberes:</text:p>
      <text:p text:style-name="P27"/>
      <text:p text:style-name="P27">a) Tomar las medidas necesarias para que los servicios sean prestados en condiciones que garanticen su calidad, accesibilidad, continuidad, universalidad, igualdad, seguridad y protección de la salud y del ambiente; </text:p>
      <text:p text:style-name="P27">b) Cumplir con todas las obras, servicios y obligaciones en general que se establezcan en el Marco Regulatorio sectorial, y demás legislación aplicable; </text:p>
      <text:p text:style-name="P27">c) Contar con capacidad técnica y financiera para la prestación del servicio de modo ininterrumpido y con el nivel de calidad adecuado; </text:p>
      <text:p text:style-name="P27">d) Elaborar proyectos, emitir informes y llevar registros conforme se detalla a <text:s/>continuación, para ser presentados ante el <text:span text:style-name="T2">Ente </text:span><text:span text:style-name="T8">que corresponda</text:span> cuando éste así lo requiera, <text:span text:style-name="T8">debiendo en particular</text:span><text:span text:style-name="T2">:</text:span> </text:p>
      <text:p text:style-name="P27">d.1) Elaborar los proyectos ejecutivos totales o parciales de las obras a realizar, los planes de trabajos definitivos de las obras estipuladas y los planos conforme a obra, en los tiempos y modalidades previstos en la legislación aplicable, o en los que fije el Ente <text:span text:style-name="T47">que </text:span><text:span text:style-name="T8">corresponda</text:span> dentro de sus atribuciones;</text:p>
      <text:p text:style-name="P27">d.2) Elevar al Ente <text:span text:style-name="T8">que corresponda</text:span>, con la periodicidad que éste determine, informes escritos que permitan evaluar en todos sus aspectos el cumplimiento de las obligaciones de la empresa;</text:p>
      <text:p text:style-name="P27">d.3) Realizar las mediciones, estadísticas, censos y controles estipulados en la legislación aplicable o definidos por el Ente <text:span text:style-name="T8">que corresponda</text:span>, permitiendo a este último el ingreso a las dependencias en que se encuentren los sistemas de control a fin de verificar los datos y controlar los resultados;</text:p>
      <text:p text:style-name="P27">d.4) Mantener los registros, la documentación y las constancias que proporcionen información técnica, comercial, financiera y de personal contable y técnicamente auditable, que representen el estado pasado, actual <text:soft-page-break/>y propuesto de las actividades de la empresa. Su realización deberá atenerse a las normas que determine <text:span text:style-name="T2">el Ente </text:span><text:span text:style-name="T8">que corresponda</text:span><text:span text:style-name="T2"> </text:span>a los fines de implementar una adecuada política tarifaria;</text:p>
      <text:p text:style-name="P27">e) Publicar, con suficiente antelación, la información concerniente a los planes de obras, las tarifas y toda otra información que pueda resultar de interés al usuario. Los trabajos deberán programarse y ejecutarse de modo <text:span text:style-name="T8">tal</text:span><text:span text:style-name="T47"> </text:span>de ocasionar las menores molestias a las y los usuarios, adoptando todas las medidas apropiadas para garantizar <text:span text:style-name="T8">su</text:span> seguridad, comodidad <text:span text:style-name="T2">y </text:span><text:span text:style-name="T8">el menor estipendio</text:span>;</text:p>
      <text:p text:style-name="P27">f) Brindar a las y los usuarios información completa acerca de las características de los servicios prestados, las diferentes opciones de su utilización y los costos y beneﬁcios <text:span text:style-name="T2">de cada un</text:span><text:span text:style-name="T8">o</text:span><text:span text:style-name="T2"> de ell</text:span><text:span text:style-name="T8">o</text:span><text:span text:style-name="T2">s</text:span>, y toda aquella información que permita al usuario, <text:span text:style-name="T8">en su caso,</text:span><text:span text:style-name="T47"> </text:span><text:s/>elegir adecuadamente la contratación del servicio ofrecido;</text:p>
      <text:p text:style-name="P27"/>
      <text:p text:style-name="P30"/>
      <text:p text:style-name="P29">TÍTULO III </text:p>
      <text:p text:style-name="P29"/>
      <text:p text:style-name="P29">TARIFAS </text:p>
      <text:p text:style-name="P31"/>
      <text:p text:style-name="P15"><draw:frame draw:style-name="fr1" draw:name="Marco7" text:anchor-type="char" svg:x="0.053cm" svg:y="0.399cm" svg:width="3.485cm" svg:height="0.734cm" draw:z-index="38"><draw:text-box><text:p text:style-name="P3">ARTICULO 8 - <text:s/></text:p></draw:text-box></draw:frame></text:p>
      <text:p text:style-name="P27"><text:span text:style-name="T2">Regulación de tarifas.</text:span> Las tarifas deberán ser justas, transparentes y razonables, a los fines de: </text:p>
      <text:p text:style-name="P27">a) Posibilitar la continuidad del servicio, cumplimentando las previsiones de calidad, seguridad y eficiencia;</text:p>
      <text:p text:style-name="P27">b) Asegurar la mínima tarifa media posible y su distribución entre usuarios y consumidores de forma de alentar el desarrollo económico y la igualdad socia</text:p>
      <text:p text:style-name="P14"/>
      <text:p text:style-name="P19"><draw:frame draw:style-name="fr1" draw:name="Marco8" text:anchor-type="char" svg:x="0.051cm" svg:y="0.43cm" svg:width="3.485cm" svg:height="0.734cm" draw:z-index="20"><draw:text-box><text:p text:style-name="P3">ARTICULO 9 - </text:p></draw:text-box></draw:frame><text:soft-page-break/></text:p>
      <text:p text:style-name="P27"><text:span text:style-name="T2">Tarifa social.</text:span> Se asegurará a las personas en situación de pobreza la vigencia de una tarifa social que garantice su acceso a los servicios públicos regulados por la presente ley. </text:p>
      <text:p text:style-name="P14"/>
      <text:p text:style-name="P15"><draw:frame draw:style-name="fr1" draw:name="Marco9" text:anchor-type="char" svg:x="0.053cm" svg:y="0.399cm" svg:width="3.485cm" svg:height="0.734cm" draw:z-index="22"><draw:text-box><text:p text:style-name="P3">ARTICULO 10 - </text:p></draw:text-box></draw:frame></text:p>
      <text:p text:style-name="P14"><text:span text:style-name="T2">Prohibición de ajuste automático de las tarifas.</text:span> Las tarifas sólo podrán ser alteradas teniendo en consideración los costos reales incurridos y previstos,<text:span text:style-name="T2"> las tasas de rentabilidad obtenidas y programadas y los planes de inversión previstos,</text:span> en el marco de la legislación vigente, y previa <text:span text:style-name="T9">participación</text:span> pública obligatoria con <text:span text:style-name="T2">estudio </text:span><text:span text:style-name="T9">previo de </text:span><text:span text:style-name="T2">costos</text:span>. <text:s/></text:p>
      <text:p text:style-name="P14"/>
      <text:p text:style-name="P29"><text:span text:style-name="T32"><text:s/></text:span><text:span text:style-name="T2">TÍTULO IV</text:span></text:p>
      <text:p text:style-name="P43"/>
      <text:p text:style-name="P43">ENTES DE CONTROL Y SUPERVISIÓN TÉCNICA Y ENTES DE REGULACIÓN Y CONTROL</text:p>
      <text:p text:style-name="P15"><draw:frame draw:style-name="fr1" draw:name="Marco10" text:anchor-type="char" svg:x="0.053cm" svg:y="0.399cm" svg:width="3.485cm" svg:height="0.734cm" draw:z-index="23"><draw:text-box><text:p text:style-name="P3">ARTICULO 11 - </text:p></draw:text-box></draw:frame></text:p>
      <text:p text:style-name="P27"><text:span text:style-name="T2">Creación por Ley. Todo servicio público </text:span><text:span text:style-name="T9">y actividad de interés público </text:span><text:span text:style-name="T2">debe quedar comprendid</text:span><text:span text:style-name="T9">o </text:span><text:span text:style-name="T2">dentro </text:span><text:span text:style-name="T9">d</text:span><text:span text:style-name="T2">e un </text:span><text:span text:style-name="T9">M</text:span><text:span text:style-name="T2">arco</text:span><text:span text:style-name="T1"> </text:span><text:span text:style-name="T25">R</text:span><text:span text:style-name="T1">egulatorio </text:span><text:span text:style-name="T25">fijado por ley</text:span><text:span text:style-name="T1"> que </text:span><text:span text:style-name="T25">contemple</text:span><text:span text:style-name="T1"> la constitución del </text:span><text:span text:style-name="T25">E</text:span><text:span text:style-name="T1">nte que corresponda</text:span>. En el caso de aquellos servicios públicos y actividades de interés público en los cuales el Marco Regulatorio <text:span text:style-name="T1">no exista o bien no</text:span> comprenda la constitución de una autoridad regulatoria <text:span text:style-name="T71">o de control </text:span>especifica ajustada a lo previsto en la presente ley, la Legislatura de la Provincia de Santa Fe <text:span text:style-name="T33">acordará la secuencia y los plazos para la elaboración y sanción </text:span><text:span text:style-name="T37">del mismo</text:span><text:span text:style-name="T33">.</text:span></text:p>
      <text:p text:style-name="P14"><draw:frame draw:style-name="fr1" draw:name="Marco11" text:anchor-type="char" svg:x="0.053cm" svg:y="0.399cm" svg:width="3.485cm" svg:height="0.734cm" draw:z-index="24"><draw:text-box><text:p text:style-name="P3">ARTICULO 12 - <text:s/></text:p></draw:text-box></draw:frame></text:p>
      <text:p text:style-name="P27"><text:span text:style-name="T2">Naturaleza jurídica.</text:span> <text:span text:style-name="T2">Los Entes de Control y </text:span><text:soft-page-break/><text:span text:style-name="T2">Supervisión Técnica y los Entes de Regulación y Control</text:span> <text:span text:style-name="T49">tendrán carácter autárquico </text:span>y poseerán plena capacidad jurídica para actuar en los ámbitos del derecho público y privado. </text:p>
      <text:p text:style-name="P15"><draw:frame draw:style-name="fr1" draw:name="Marco12" text:anchor-type="char" svg:x="0.053cm" svg:y="0.399cm" svg:width="3.485cm" svg:height="0.734cm" draw:z-index="25"><draw:text-box><text:p text:style-name="P3">ARTICULO 13 - <text:s/></text:p></draw:text-box></draw:frame></text:p>
      <text:p text:style-name="P36"><text:span text:style-name="T2">Participación de las y los usuarios </text:span><text:span text:style-name="T10">y las y los trabajadores del sector</text:span><text:span text:style-name="T2">. A los fines de cumplir con lo establecido en el Artículo 42° de la Constitución Nacional, </text:span><text:span text:style-name="T11">los directorios de los entes creados o a crearse a partir de la sanción de la presente ley deberán incluir al menos un representante de </text:span><text:span text:style-name="T10">las y </text:span><text:span text:style-name="T11">los usuarios del servicio del que se trate. En los marcos regulatorios sectoriales se definirá la metodología de selección de estos representantes y la participación de las y los trabajadores del sector.</text:span></text:p>
      <text:p text:style-name="P37"><text:span text:style-name="T12">ARTICULO 14 - <text:s/>Participación de </text:span><text:span text:style-name="T13">las Municipalidades</text:span><text:span text:style-name="T12"> y comunas. </text:span><text:span text:style-name="T10">L</text:span><text:span text:style-name="T13">a</text:span><text:span text:style-name="T10">s </text:span><text:span text:style-name="T13">municipalidades</text:span><text:span text:style-name="T10"> y comunas en cuyo ámbito territorial se prestare el servicio público o la actividad de interés público, deberán contar con al menos un representante de los mismos en el Directorio del Ente correspondiente, determinándose la metodología de su selección en la norma jurídica de rango legal que apruebe el marco regulatorio sectorial </text:span><text:span text:style-name="T14">pertinente</text:span><text:span text:style-name="T15">. </text:span></text:p>
      <text:p text:style-name="P38"><text:span text:style-name="T26">ARTICULO 15 - <text:s/>Los Marcos regulatorios sectoriales </text:span><text:span text:style-name="T27">podrán prever</text:span><text:span text:style-name="T26"> la c</text:span><text:span text:style-name="T36">reación de un </text:span><text:span text:style-name="T40">Consejo Consultivo del </text:span><text:span text:style-name="T41">E</text:span><text:span text:style-name="T40">nte que corresponda, de carácter no vinculante, conformado por los usuarios y sus asociaciones representativas, organizaciones de segundo y tercer orden que </text:span><text:span text:style-name="T41">acrediten un interés legítimo en la representación </text:span><text:span text:style-name="T40">del sector industrial y comerci</text:span><text:span text:style-name="T41">al</text:span><text:span text:style-name="T40">, así como por la Defensoría del Pueblo </text:span><text:span text:style-name="T41">de la Provincia</text:span><text:span text:style-name="T40">.</text:span><text:span text:style-name="T43"> </text:span><text:span text:style-name="T42">La organización y el funcionamiento de</text:span><text:span text:style-name="T44"> </text:span><text:span text:style-name="T40">este Consejo s</text:span><text:span text:style-name="T41">e</text:span><text:span text:style-name="T40"> ajusta</text:span><text:span text:style-name="T41">rá a lo que establezca en torno a ello </text:span><text:span text:style-name="T40">cada marco regulatorio sectorial.</text:span><text:span text:style-name="T33"> </text:span></text:p>
      <text:p text:style-name="P35"><text:soft-page-break/><text:span text:style-name="T1">ARTICULO 1</text:span><text:span text:style-name="T28">6 -</text:span><text:span text:style-name="T1"> </text:span><text:span text:style-name="T29">Representación de los usuarios en el Directorio del Ente</text:span><text:span text:style-name="T2">. </text:span><text:span text:style-name="T14">Quienes representen a</text:span><text:span text:style-name="T16"> los usuario</text:span><text:span text:style-name="T14">s</text:span><text:span text:style-name="T16"> </text:span><text:span text:style-name="T14">en el Directorio del Ente correspondiente </text:span><text:span text:style-name="T16">podrá</text:span><text:span text:style-name="T14">n</text:span><text:span text:style-name="T16"> ser elegido</text:span><text:span text:style-name="T14">s</text:span><text:span text:style-name="T16"> entre los miembros del </text:span><text:span text:style-name="T14">C</text:span><text:span text:style-name="T16">onsejo </text:span><text:span text:style-name="T14">C</text:span><text:span text:style-name="T16">onsultivo, en caso de que este </text:span><text:span text:style-name="T14">haya sido</text:span><text:span text:style-name="T16"> creado.</text:span></text:p>
      <text:p text:style-name="P15"><draw:frame draw:style-name="fr1" draw:name="Marco13" text:anchor-type="char" svg:x="0.053cm" svg:y="0.399cm" svg:width="3.485cm" svg:height="0.734cm" draw:z-index="26"><draw:text-box><text:p text:style-name="P3">ARTICULO 1<text:span text:style-name="T50">7 - </text:span></text:p></draw:text-box></draw:frame></text:p>
      <text:p text:style-name="P14"><text:span text:style-name="T2">Patrimonio y recursos. El patrimonio de los </text:span><text:span text:style-name="T14">E</text:span><text:span text:style-name="T2">ntes </text:span><text:span text:style-name="T14">correspondientes</text:span> estará constituido por los bienes que se les asignen <text:span text:style-name="T2">por ley específica</text:span> y los que adquieran en el futuro a cualquier título. Sus recursos provendrán de asignaciones presupuestarias, así como del porcentaje de la recaudación de l<text:span text:style-name="T50">a</text:span>s empresas reguladas <text:span text:style-name="T14">y controladas</text:span> en concepto de "tasa de inspección y control" que se fije en los Marcos Regulatorios sectoriales, y de todos otros fondos, bienes o recursos que puedan serles asignados. </text:p>
      <text:p text:style-name="P14"><draw:frame draw:style-name="fr1" draw:name="Marco14" text:anchor-type="char" svg:x="0.053cm" svg:y="0.399cm" svg:width="3.485cm" svg:height="0.734cm" draw:z-index="27"><draw:text-box><text:p text:style-name="P3">ARTICULO 1<text:span text:style-name="T50">8 -</text:span></text:p></draw:text-box></draw:frame></text:p>
      <text:p text:style-name="P14"><text:span text:style-name="T2">Funciones y atribuciones.</text:span> Los entes tendrán las siguientes funciones y atribuciones, además de las que se establezca en el Marco Regulatorio sectorial y, en general, en la legislación aplicable: </text:p>
      <text:p text:style-name="P27"/>
      <text:p text:style-name="P27">a) Dictar los reglamentos que considere necesarios para el cumplimiento de los objetivos de la presente Ley y el Marco Regulatorio sectorial;</text:p>
      <text:p text:style-name="P27">b) Hacer cumplir el Marco Regulatorio sectorial, su reglamentación y disposiciones complementarias, en el ámbito de su competencia;</text:p>
      <text:p text:style-name="P27">c) Ejercer el control y fiscalización de la prestación de los servicios implicados, asegurando el cumplimiento de las obligaciones fijadas en el Marco Regulatorio sectorial;</text:p>
      <text:p text:style-name="P27">d) <text:span text:style-name="T53">Establecer las bases para el cálculo de las tarifas</text:span> y controlar que sean aplicadas de conformidad con el Marco Regulatorio sectorial y las disposiciones de la presente Ley;</text:p>
      <text:p text:style-name="P27">e) Denunciar incumplimientos, aplicar sanciones y percibir las multas <text:soft-page-break/>previstas en el Marco Regulatorio sectorial y demás normas aplicables;</text:p>
      <text:p text:style-name="P27">f) <text:span text:style-name="T2">Solicitar</text:span> estudios de impacto ambiental <text:span text:style-name="T2">previ</text:span><text:span text:style-name="T14">o</text:span><text:span text:style-name="T2"> </text:span>a la realización de obras o a la prestación de servicios en el área de su jurisdicción que sean susceptibles de degradar el ambiente, alguno de sus componentes o afectar la calidad de vida de la población; </text:p>
      <text:p text:style-name="P27">g) Convocar, organizar y aplicar el Régimen de <text:span text:style-name="T14">Participación</text:span><text:span text:style-name="T2"> Pública</text:span> en los casos previstos por la presente Ley y el Marco Regulatorio sectorial.</text:p>
      <text:p text:style-name="P27">h) Requerir a las empresas los documentos e información necesarias para verificar el cumplimiento de esta Ley, su reglamentación y el Marco Regulatorio sectorial, realizando <text:span text:style-name="T14">aquellas</text:span><text:span text:style-name="T50"> </text:span>inspecciones que al efecto resulten necesarias;</text:p>
      <text:p text:style-name="P27">i) Recibir, dar trámite y resolver los reclamos de las y los usuarios; </text:p>
      <text:p text:style-name="P27">j) Asegurar la publicidad de las decisiones que adopte, incluyendo los antecedentes en base a los cuales éstas fueron adoptadas; </text:p>
      <text:p text:style-name="P27">k) <text:span text:style-name="T50">Remitir</text:span> anualmente al Poder Ejecutivo Provincial y a la Legislatura de Santa Fe un informe sobre las actividades del año y sugerencias sobre medidas a adoptar en beneficio del interés público.</text:p>
      <text:p text:style-name="P33">i) Aprobar los planes de inversión referidos a servicios públicos que se <text:span text:style-name="T50">presten por empresas privadas con sustento en una concesión, una licencia u otro título habilitante</text:span>. <text:s/></text:p>
      <text:p text:style-name="P27"/>
      <text:p text:style-name="P29"><text:span text:style-name="T32"><text:s/></text:span>TÍTULO V</text:p>
      <text:p text:style-name="P44"/>
      <text:p text:style-name="P29"><text:span text:style-name="T3">PARTICIPACIÓN </text:span><text:span text:style-name="T2">PÚBLICA. </text:span></text:p>
      <text:p text:style-name="P14"/>
      <text:p text:style-name="P15"><draw:frame draw:style-name="fr1" draw:name="Marco15" text:anchor-type="char" svg:x="0.053cm" svg:y="0.399cm" svg:width="3.485cm" svg:height="0.734cm" draw:z-index="28"><draw:text-box><text:p text:style-name="P3">ARTICULO 1<text:span text:style-name="T51">9 - </text:span><text:s/></text:p></draw:text-box></draw:frame></text:p>
      <text:p text:style-name="P14"><text:span text:style-name="T2">Régimen de </text:span><text:span text:style-name="T3">participación pública</text:span><text:span text:style-name="T2">.</text:span> <text:span text:style-name="T1">El </text:span><text:span text:style-name="T30">En</text:span><text:span text:style-name="T1">te de cada sector deberá </text:span><text:span text:style-name="T30">aprobar</text:span><text:span text:style-name="T1"> </text:span><text:span text:style-name="T36">un procedimiento que asegure la transparencia, previsibilidad y participación de los usuarios y sus </text:span><text:soft-page-break/><text:span text:style-name="T36">asociaciones. Este procedimiento deberá </text:span><text:span text:style-name="T38">asimismo</text:span><text:span text:style-name="T36"> garantizar la disponibilidad </text:span><text:span text:style-name="T39">por parte del usuario y sus asociaciones </text:span><text:span text:style-name="T36">de información veraz, </text:span><text:span text:style-name="T38">adecuada e</text:span><text:span text:style-name="T36"> imparcial </text:span><text:span text:style-name="T38">e</text:span><text:span text:style-name="T36"> incluir el régimen de Audiencias Públicas u otros mecanismos participativos, la publicidad de la convocatoria, </text:span><text:span text:style-name="T1">la igualdad de participación para las y los interesados y la publicidad de las opiniones pronunciadas. </text:span></text:p>
      <text:p text:style-name="P12"><draw:frame draw:style-name="fr1" draw:name="Marco16" text:anchor-type="char" svg:x="0.093cm" svg:y="0.399cm" svg:width="3.417cm" svg:height="0.734cm" draw:z-index="30"><draw:text-box><text:p text:style-name="P3">ARTICULO <text:span text:style-name="T51">20 - </text:span></text:p></draw:text-box></draw:frame></text:p>
      <text:p text:style-name="P14"><text:span text:style-name="T2">Convocatoria.</text:span> <text:span text:style-name="T2">La convocatoria a audiencias públicas, como parte de los procedimientos que aseguren la participación de los usuarios, será atribución del </text:span><text:span text:style-name="T3">E</text:span><text:span text:style-name="T2">nte del sector en los casos previstos por la presente Ley y el Marco Regulatorio sectorial. <text:s/></text:span></text:p>
      <text:p text:style-name="P14"/>
      <text:p text:style-name="P15"><draw:frame draw:style-name="fr1" draw:name="Marco17" text:anchor-type="char" svg:x="0.053cm" svg:y="0.399cm" svg:width="3.485cm" svg:height="0.734cm" draw:z-index="33"><draw:text-box><text:p text:style-name="P3">ARTICULO 2<text:span text:style-name="T51">1 -</text:span> </text:p></draw:text-box></draw:frame></text:p>
      <text:p text:style-name="P14"><text:span text:style-name="T2">Realización obligatoria. </text:span>De conformidad con el <text:span text:style-name="T2">artículo 42 </text:span>de la Constitución Nacional, <text:span text:style-name="T17">el mecanismo de participación pública</text:span><text:span text:style-name="T2"> </text:span>será previ<text:span text:style-name="T51">o</text:span> y obligatori<text:span text:style-name="T51">o</text:span>, con la participación de las y <text:span text:style-name="T2">los usuarios</text:span>, cuando la toma de decisiones pudier<text:span text:style-name="T51">e</text:span> afectar el interés general y cuando se determinen aumentos en las tarifas de los servicios públicos provinciales. </text:p>
      <text:p text:style-name="P32"/>
      <text:p text:style-name="P15"><draw:frame draw:style-name="fr1" draw:name="Marco18" text:anchor-type="char" svg:x="0.053cm" svg:y="0.399cm" svg:width="3.485cm" svg:height="0.734cm" draw:z-index="31"><draw:text-box><text:p text:style-name="P3">ARTICULO <text:span text:style-name="T51">22 - </text:span></text:p></draw:text-box></draw:frame></text:p>
      <text:p text:style-name="P27"><text:span text:style-name="T2">Realización a solicitud de las y los usuarios</text:span>. Las y los usuarios del servicio podrán solicitar ante el <text:span text:style-name="T51">E</text:span>nte que corresponda <text:span text:style-name="T2">la </text:span><text:span text:style-name="T17">convocatoria a participación pública</text:span>, explicitando el tema a tratar y las causas que motivaron tal solicitud. El <text:span text:style-name="T17">E</text:span><text:span text:style-name="T2">nte</text:span> en cuestión evaluará la procedencia de dicha solicitud y se pronunciará de modo fundado sobre su aceptación o rechazo. </text:p>
      <text:p text:style-name="P14"><draw:frame draw:style-name="fr1" draw:name="Marco19" text:anchor-type="char" svg:x="0.051cm" svg:y="0.43cm" svg:width="3.485cm" svg:height="0.734cm" draw:z-index="32"><draw:text-box><text:p text:style-name="P3">ARTICULO <text:span text:style-name="T51">23 - </text:span><text:s/></text:p></draw:text-box></draw:frame></text:p>
      <text:p text:style-name="P27"><text:span text:style-name="T2">Partes. </text:span>Será parte <text:span text:style-name="T17">en el espacio de participación pública</text:span><text:span text:style-name="T51"> que se hubiere convocado,</text:span> toda persona <text:span text:style-name="T51">humana</text:span> o jurídica, pública <text:soft-page-break/>o privada, que acredite tener un derecho subjetivo, un interés legítimo<text:span text:style-name="T2"> o </text:span><text:span text:style-name="T17">un derecho</text:span><text:span text:style-name="T2"> de incidencia colectiva</text:span> en relación con el servicio de que se trate. Deberán participar <text:s/>en forma obligatoria directivos del más alto nivel decisorio de los <text:span text:style-name="T2">sujetos</text:span> prestadores del servicio. </text:p>
      <text:p text:style-name="P12"><draw:frame draw:style-name="fr1" draw:name="Marco20" text:anchor-type="char" svg:x="0.093cm" svg:y="0.399cm" svg:width="3.417cm" svg:height="0.734cm" draw:z-index="34"><draw:text-box><text:p text:style-name="P3">ARTICULO 2<text:span text:style-name="T51">4 - </text:span></text:p></draw:text-box></draw:frame></text:p>
      <text:p text:style-name="P27"><text:span text:style-name="T2">Decisiones posteriores.</text:span> <text:span text:style-name="T2">Las decisiones </text:span><text:span text:style-name="T17">que adopte el Ente correspondiente con posterioridad a la participación pública a través del mecanismo que se hubiere habilitado al efecto, </text:span><text:span text:style-name="T2">considerarán las argumentaciones expuestas en </text:span><text:span text:style-name="T17">en dicho espacio de participación</text:span>, dando las razones de su aceptación o rechazo. </text:p>
      <text:p text:style-name="P27"/>
      <text:p text:style-name="P28">DISPOSICIONES FINALES </text:p>
      <text:p text:style-name="P15"><draw:frame draw:style-name="fr1" draw:name="Marco21" text:anchor-type="char" svg:x="0.053cm" svg:y="0.399cm" svg:width="3.485cm" svg:height="0.734cm" draw:z-index="35"><draw:text-box><text:p text:style-name="P3">ARTICULO 2<text:span text:style-name="T52">5 - </text:span><text:s/></text:p></draw:text-box></draw:frame></text:p>
      <text:p text:style-name="P27"><text:span text:style-name="T2">Autoridad de Aplicación.</text:span> <text:span text:style-name="T17">Actuará en calidad de autoridad de aplicación aquella </text:span><text:span text:style-name="T18">cartera ministerial del Poder Ejecutivo</text:span><text:span text:style-name="T17"> </text:span><text:span text:style-name="T2">en cuya órbita de competencia se encuentre prevista la prestación de cada servicio público </text:span><text:span text:style-name="T19">o actividad de interés público en el marco de la Ley Orgánica de Ministerios <text:s/>Nº </text:span><text:span text:style-name="T20">13.509 </text:span><text:span text:style-name="T19">o aquella que en el futuro la reemplace</text:span><text:span text:style-name="T2">.</text:span></text:p>
      <text:p text:style-name="P12"><draw:frame draw:style-name="fr1" draw:name="Marco22" text:anchor-type="char" svg:x="0.093cm" svg:y="0.399cm" svg:width="3.417cm" svg:height="0.734cm" draw:z-index="36"><draw:text-box><text:p text:style-name="P3">ARTICULO 2<text:span text:style-name="T52">6 - </text:span></text:p></draw:text-box></draw:frame></text:p>
      <text:p text:style-name="P35"><text:span text:style-name="T2">Orden público. </text:span>La presente Ley es de orden público, y regirá a partir del día siguiente al de su publicación en el Boletín Oficial. </text:p>
      <text:p text:style-name="P15"><draw:frame draw:style-name="fr1" draw:name="Marco23" text:anchor-type="char" svg:x="0.053cm" svg:y="0.399cm" svg:width="3.485cm" svg:height="0.734cm" draw:z-index="37"><draw:text-box><text:p text:style-name="P3">ARTICULO 2<text:span text:style-name="T52">7 - </text:span></text:p></draw:text-box></draw:frame></text:p>
      <text:p text:style-name="P19"><text:span text:style-name="T2">Disposiciones transitorias</text:span>. Hasta tanto entre en vigencia el marco regulatorio correspondiente, <text:span text:style-name="T21">los mecanismos de participación pública y, en particular, </text:span><text:span text:style-name="T2">las audiencias públicas </text:span><text:span text:style-name="T22">ya previstas por ley</text:span><text:span text:style-name="T2">,</text:span> serán convocadas por la <text:span text:style-name="T54">cartera ministerial</text:span> <text:span text:style-name="T54">que corresponda conforme al artículo 25 de la presente ley</text:span><text:span text:style-name="T55">. </text:span></text:p>
      <text:p text:style-name="P14"/>
      <text:p text:style-name="P15"><draw:frame draw:style-name="fr1" draw:name="Marco24" text:anchor-type="char" svg:x="0.053cm" svg:y="0.399cm" svg:width="3.485cm" svg:height="0.734cm" draw:z-index="29"><draw:text-box><text:p text:style-name="P3">ARTICULO 2<text:span text:style-name="T52">8 - </text:span><text:s/></text:p></draw:text-box></draw:frame><text:soft-page-break/></text:p>
      <text:p text:style-name="P14">Comuníquese al Poder Ejecutivo. </text:p>
      <text:p text:style-name="P14"/>
      <text:p text:style-name="P21"><text:s/><text:span text:style-name="T69">SALA DE COMISIÓN: <text:s text:c="2"/></text:span><text:span text:style-name="T70">30</text:span><text:span text:style-name="T69"> de noviembre de 2017.-</text:span></text:p>
      <text:p text:style-name="P42"><text:span text:style-name="T69">F</text:span><text:span text:style-name="T68">irmantes: Galassi, Fernandez, Di Pollina, Mascheroni, Rubeo, Nicotra, Bacarella, Boscarol y Ayala.</text:span></text:p>
      <text:p text:style-name="P42"><text:span text:style-name="T68"><text:s text:c="21"/>Palo Oliver, Benas, García, Mas Varela, Cavallero, Martino, Busatto y Arcando. </text:span></text:p>
      <text:p text:style-name="P42"><text:span text:style-name="T68"/></text:p>
      <text:p text:style-name="P21"/>
      <text:p text:style-name="P20"/>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ANEXO <text:span text:style-name="T73">I</text:span></text:p>
      <text:p text:style-name="P22"/>
      <text:p text:style-name="P24">Servicios públicos y actividades de interés público regulados por la presente Ley </text:p>
      <text:p text:style-name="P24"/>
      <text:p text:style-name="P24">1. Distribución de energía eléctrica.</text:p>
      <text:p text:style-name="P24"/>
      <text:p text:style-name="P24">2. Provisión de agua potable por red y sistema cloacal. </text:p>
      <text:p text:style-name="P24"/>
      <text:p text:style-name="P24">3. Rutas y accesos viales objeto de concesión, licencia, u otro título habilitante. </text:p>
      <text:p text:style-name="P24"/>
      <text:p text:style-name="P24">4. Transporte de pasajeros de media y larga distancia. </text:p>
      <text:p text:style-name="P24"/>
      <text:p text:style-name="P24">5. Distribución y subdistribución de gas por ductos y redes en sus diversas formas; distribución de gas licuado de petróleo por redes o fraccionado, a granel o envasado; distribución de hidrocarburos sólidos, líquidos o gaseosos y sus derivados directos e indirectos.</text:p>
      <text:p text:style-name="P26"/>
      <text:p text:style-name="P26"/>
      <text:p text:style-name="P25">SALA DE COMISIÓN : <text:s text:c="16"/>DE NOVIEMBRE D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Mono" svg:font-family="'Droid Sans Mono', 'MS Gothic'" style:font-family-generic="modern"/>
    <style:font-face style:name="Droid Sans Fallback1" svg:font-family="'Droid Sans Fallback', 'MS Mincho'" style:font-pitch="variable"/>
    <style:font-face style:name="Lohit Hindi" svg:font-family="'Lohit Hindi'" style:font-pitch="variable"/>
    <style:font-face style:name="SimSun" svg:font-family="SimSun, 宋体" style:font-pitch="variable"/>
    <style:font-face style:name="Ubuntu" svg:font-family="Ubuntu, 'MS Minch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family="Ubuntu, 'MS Mincho'"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MS Mincho'" style:font-pitch-asian="variable" style:font-size-asian="14pt" style:font-name-complex="Lohit Hindi" style:font-family-complex="'Lohit Hindi'"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MS Gothic'" style:font-family-generic="modern" fo:font-size="10pt" style:font-name-asian="Droid Sans Fallback1" style:font-family-asian="'Droid Sans Fallback', 'MS Mincho'" style:font-pitch-asian="variable" style:font-size-asian="10pt" style:font-name-complex="Lohit Hindi" style:font-family-complex="'Lohit Hindi'"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Fuente_20_de_20_párrafo_20_predeter." style:display-name="Fuente de párrafo predeter."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0" style:family="text">
      <style:text-properties fo:font-weight="bold" style:font-weight-asian="bold" style:font-name-complex="Verdana" style:font-family-complex="Verdana" style:font-family-generic-complex="swiss" style:font-pitch-complex="variable"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style:font-size-asian="10pt" style:font-name-complex="Verdana" style:font-size-complex="10pt"/>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12cm" fo:margin-left="3.5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4cm" fo:margin-left="0cm" fo:margin-right="0cm" fo:margin-top="1.515cm" style:dynamic-spacing="true"/>
      </style:footer-style>
    </style:page-layout>
    <style:page-layout style:name="Mpm2">
      <style:page-layout-properties fo:page-width="21.001cm" fo:page-height="29.7cm" style:num-format="1" style:print-orientation="portrait" fo:margin-top="4.6cm" fo:margin-bottom="2.226cm" fo:margin-left="3.5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9cm" svg:y="-2cm" svg:width="8.386cm" svg:height="2.062cm" draw:z-index="14"><draw:image xlink:href="Pictures/10000000000003A8000000E59023B56F47316FA9.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09-13T12:21:34</meta:creation-date>
    <dc:date>2017-11-30T11:59:14.026292589</dc:date>
    <meta:print-date>2017-11-30T10:19:04.462789877</meta:print-date>
    <meta:editing-cycles>42</meta:editing-cycles>
    <meta:editing-duration>PT3H24M36S</meta:editing-duration>
    <meta:generator>LibreOffice/5.1.6.2$Linux_X86_64 LibreOffice_project/10m0$Build-2</meta:generator>
    <meta:document-statistic meta:table-count="0" meta:image-count="1" meta:object-count="0" meta:page-count="15" meta:paragraph-count="131" meta:word-count="3193" meta:character-count="20677" meta:non-whitespace-character-count="17460"/>
    <meta:user-defined meta:name="Información 1"/>
    <meta:user-defined meta:name="Información 2"/>
    <meta:user-defined meta:name="Información 3"/>
    <meta:user-defined meta:name="Información 4"/>
  </office:meta>
</office:document-meta>
</file>